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9.5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6pt" fo:font-style="normal" fo:text-shadow="none" style:text-underline-style="none" fo:font-weight="bold" style:font-name-asian="Microsoft JhengHei UI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3pt" fo:font-style="normal" fo:text-shadow="none" style:text-underline-style="none" fo:font-weight="bold" style:font-name-asian="Microsoft JhengHei UI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ackground-color="#fffc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3pt" fo:font-style="normal" fo:text-shadow="none" style:text-underline-style="none" fo:font-weight="normal" style:font-name-asian="Microsoft JhengHei UI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3pt" fo:font-style="normal" fo:text-shadow="none" style:text-underline-style="none" fo:font-weight="normal" style:font-name-asian="Microsoft JhengHei UI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ackground-color="#fffc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3pt" fo:font-style="normal" fo:text-shadow="none" style:text-underline-style="none" fo:font-weight="normal" style:font-name-asian="Microsoft JhengHei UI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3pt" fo:font-style="normal" fo:text-shadow="none" style:text-underline-style="none" fo:font-weight="normal" style:font-name-asian="Microsoft JhengHei UI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c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3pt" fo:font-style="normal" fo:text-shadow="none" style:text-underline-style="none" fo:font-weight="normal" style:font-name-asian="Microsoft JhengHei UI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3pt" fo:font-style="normal" fo:text-shadow="none" style:text-underline-style="none" fo:font-weight="normal" style:font-name-asian="Microsoft JhengHei UI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Hyperlink" style:data-style-name="N0">
      <style:table-cell-properties fo:background-color="#fffc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Microsoft JhengHei UI" fo:font-size="12pt" fo:font-style="normal" fo:text-shadow="none" style:text-underline-style="solid" style:text-underline-width="auto" style:text-underline-color="font-color" fo:font-weight="normal" style:font-name-asian="Microsoft JhengHei UI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ce1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Microsoft JhengHei UI" fo:font-size="12pt" fo:font-style="normal" fo:text-shadow="none" style:text-underline-style="solid" style:text-underline-width="auto" style:text-underline-color="font-color" fo:font-weight="normal" style:font-name-asian="Microsoft JhengHei UI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ce11" style:family="table-cell" style:parent-style-name="Excel_20_Built-in_20_Hyperlink" style:data-style-name="N0">
      <style:table-cell-properties fo:background-color="#fffc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Microsoft JhengHei UI" fo:font-size="12pt" fo:font-style="normal" fo:text-shadow="none" style:text-underline-style="solid" style:text-underline-width="auto" style:text-underline-color="font-color" fo:font-weight="normal" style:font-name-asian="Microsoft JhengHei UI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ce1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Microsoft JhengHei UI" fo:font-size="12pt" fo:font-style="normal" fo:text-shadow="none" style:text-underline-style="solid" style:text-underline-width="auto" style:text-underline-color="font-color" fo:font-weight="normal" style:font-name-asian="Microsoft JhengHei UI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奧亞運特定體育團體性騷擾申訴管道及防治資訊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協會名稱</text:p>
          </table:table-cell>
          <table:table-cell table:style-name="ce2" office:value-type="string" calcext:value-type="string">
            <text:p>申訴管道</text:p>
          </table:table-cell>
          <table:table-cell table:style-name="ce2" office:value-type="string" calcext:value-type="string">
            <text:p>性騷擾防治資訊</text:p>
          </table:table-cell>
          <table:table-cell table:number-columns-repeated="1638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中華民國足球協會</text:p>
          </table:table-cell>
          <table:table-cell office:value-type="string" calcext:value-type="string">
            <text:p>(02)2596-1185分機136、152</text:p>
          </table:table-cell>
          <table:table-cell table:style-name="ce9" office:value-type="string" calcext:value-type="string">
            <text:p><text:a xlink:href="https://www.ctfa.com.tw/" xlink:type="simple">https://www.ctfa.com.tw/</text:a></text:p>
          </table:table-cell>
          <table:table-cell table:number-columns-repeated="1638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中華民國籃球協會</text:p>
          </table:table-cell>
          <table:table-cell table:style-name="ce8" office:value-type="string" calcext:value-type="string">
            <text:p>(02)2711-2283分機21 </text:p>
          </table:table-cell>
          <table:table-cell office:value-type="string" calcext:value-type="string">
            <text:p><text:a xlink:href="https://reurl.cc/5GMNdz" xlink:type="simple">https://reurl.cc/5GMNdz</text:a></text:p>
          </table:table-cell>
          <table:table-cell table:number-columns-repeated="1638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中華民國排球協會</text:p>
          </table:table-cell>
          <table:table-cell office:value-type="string" calcext:value-type="string">
            <text:p>(02)8771-1438分機9</text:p>
          </table:table-cell>
          <table:table-cell table:style-name="ce11" office:value-type="string" calcext:value-type="string">
            <text:p><text:a xlink:href="https://reurl.cc/Y98o4x" xlink:type="simple">https://reurl.cc/Y98o4x</text:a></text:p>
          </table:table-cell>
          <table:table-cell table:number-columns-repeated="1638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中華民國羽球協會</text:p>
          </table:table-cell>
          <table:table-cell table:style-name="ce8" office:value-type="string" calcext:value-type="string">
            <text:p>(02)8771-1440</text:p>
          </table:table-cell>
          <table:table-cell office:value-type="string" calcext:value-type="string">
            <text:p><text:a xlink:href="https://reurl.cc/mGlQkV" xlink:type="simple">https://reurl.cc/mGlQkV</text:a></text:p>
          </table:table-cell>
          <table:table-cell table:number-columns-repeated="1638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中華民國桌球協會</text:p>
          </table:table-cell>
          <table:table-cell office:value-type="string" calcext:value-type="string">
            <text:p>(02)2778-9942</text:p>
          </table:table-cell>
          <table:table-cell table:style-name="ce11" office:value-type="string" calcext:value-type="string">
            <text:p><text:a xlink:href="https://reurl.cc/OpVo69" xlink:type="simple">https://reurl.cc/OpVo69</text:a></text:p>
          </table:table-cell>
          <table:table-cell table:number-columns-repeated="1638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中華民國擊劍協會</text:p>
          </table:table-cell>
          <table:table-cell table:style-name="ce8" office:value-type="string" calcext:value-type="string">
            <text:p>(02)8772-3033</text:p>
          </table:table-cell>
          <table:table-cell office:value-type="string" calcext:value-type="string">
            <text:p><text:a xlink:href="https://reurl.cc/7eRqnk" xlink:type="simple">https://reurl.cc/7eRqnk</text:a></text:p>
          </table:table-cell>
          <table:table-cell table:number-columns-repeated="16380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中華民國保齡球協會</text:p>
          </table:table-cell>
          <table:table-cell office:value-type="string" calcext:value-type="string">
            <text:p>(02)2741-6677</text:p>
          </table:table-cell>
          <table:table-cell table:style-name="ce9" office:value-type="string" calcext:value-type="string">
            <text:p><text:a xlink:href="https://tpebowling.org.tw/" xlink:type="simple">https://tpebowling.org.tw/</text:a></text:p>
          </table:table-cell>
          <table:table-cell table:number-columns-repeated="1638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中華民國手球協會</text:p>
          </table:table-cell>
          <table:table-cell table:style-name="ce8" office:value-type="string" calcext:value-type="string">
            <text:p>(02)8771-1437</text:p>
          </table:table-cell>
          <table:table-cell office:value-type="string" calcext:value-type="string">
            <text:p><text:a xlink:href="https://reurl.cc/rQLV4N" xlink:type="simple">https://reurl.cc/rQLV4N</text:a></text:p>
          </table:table-cell>
          <table:table-cell table:number-columns-repeated="1638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中華民國藤球協會</text:p>
          </table:table-cell>
          <table:table-cell office:value-type="string" calcext:value-type="string">
            <text:p>(02)87731545</text:p>
          </table:table-cell>
          <table:table-cell table:style-name="ce11" office:value-type="string" calcext:value-type="string">
            <text:p><text:a xlink:href="https://www.ctstf.org.tw/" xlink:type="simple">https://www.ctstf.org.tw</text:a></text:p>
          </table:table-cell>
          <table:table-cell table:number-columns-repeated="1638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中華民國卡巴迪運動協會</text:p>
          </table:table-cell>
          <table:table-cell table:style-name="ce8" office:value-type="string" calcext:value-type="string">
            <text:p>(02)2779-0376</text:p>
          </table:table-cell>
          <table:table-cell office:value-type="string" calcext:value-type="string">
            <text:p><text:a xlink:href="https://reurl.cc/qOkq2E" xlink:type="simple">https://reurl.cc/qOkq2E</text:a></text:p>
          </table:table-cell>
          <table:table-cell table:number-columns-repeated="1638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中華民國馬術協會</text:p>
          </table:table-cell>
          <table:table-cell office:value-type="string" calcext:value-type="string">
            <text:p>(02)2771-1439</text:p>
          </table:table-cell>
          <table:table-cell table:style-name="ce11" office:value-type="string" calcext:value-type="string">
            <text:p><text:a xlink:href="https://reurl.cc/AKdlWj" xlink:type="simple">https://reurl.cc/AKdlWj</text:a></text:p>
          </table:table-cell>
          <table:table-cell table:number-columns-repeated="1638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中華民國壁球協會</text:p>
          </table:table-cell>
          <table:table-cell table:style-name="ce8" office:value-type="string" calcext:value-type="string">
            <text:p>(08)753-4523</text:p>
          </table:table-cell>
          <table:table-cell office:value-type="string" calcext:value-type="string">
            <text:p><text:a xlink:href="https://reurl.cc/RjvoG6" xlink:type="simple">https://reurl.cc/RjvoG6</text:a></text:p>
          </table:table-cell>
          <table:table-cell table:number-columns-repeated="16380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中華民國軟式網球協會</text:p>
          </table:table-cell>
          <table:table-cell office:value-type="string" calcext:value-type="string">
            <text:p>(07)715-2528</text:p>
          </table:table-cell>
          <table:table-cell table:style-name="ce11" office:value-type="string" calcext:value-type="string">
            <text:p><text:a xlink:href="https://reurl.cc/ZrXok3" xlink:type="simple">https://reurl.cc/ZrXok3</text:a></text:p>
          </table:table-cell>
          <table:table-cell table:number-columns-repeated="16380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中華民國曲棍球協會</text:p>
          </table:table-cell>
          <table:table-cell table:style-name="ce8" office:value-type="string" calcext:value-type="string">
            <text:p>0983-261-888</text:p>
          </table:table-cell>
          <table:table-cell office:value-type="string" calcext:value-type="string">
            <text:p><text:a xlink:href="https://sites.google.com/view/roc-hockey" xlink:type="simple">https://sites.google.com/view/roc-hockey</text:a></text:p>
          </table:table-cell>
          <table:table-cell table:number-columns-repeated="16380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中華民國橄欖球協會</text:p>
          </table:table-cell>
          <table:table-cell office:value-type="string" calcext:value-type="string">
            <text:p>(02)8772-2159</text:p>
          </table:table-cell>
          <table:table-cell table:style-name="ce11" office:value-type="string" calcext:value-type="string">
            <text:p><text:a xlink:href="https://reurl.cc/bk7b2l" xlink:type="simple">https://reurl.cc/bk7b2l</text:a></text:p>
          </table:table-cell>
          <table:table-cell table:number-columns-repeated="1638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中華民國體操協會</text:p>
          </table:table-cell>
          <table:table-cell table:style-name="ce8" office:value-type="string" calcext:value-type="string">
            <text:p>(02)2752-0643</text:p>
          </table:table-cell>
          <table:table-cell office:value-type="string" calcext:value-type="string">
            <text:p><text:a xlink:href="https://reurl.cc/6EN446" xlink:type="simple">https://reurl.cc/6EN446</text:a></text:p>
          </table:table-cell>
          <table:table-cell table:number-columns-repeated="16380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中華民國空手道協會</text:p>
          </table:table-cell>
          <table:table-cell office:value-type="string" calcext:value-type="string">
            <text:p>(02)2502-1422</text:p>
          </table:table-cell>
          <table:table-cell table:style-name="ce11" office:value-type="string" calcext:value-type="string">
            <text:p><text:a xlink:href="https://reurl.cc/ZrXd6A" xlink:type="simple">https://reurl.cc/ZrXd6A</text:a></text:p>
          </table:table-cell>
          <table:table-cell table:number-columns-repeated="1638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中華民國角力協會</text:p>
          </table:table-cell>
          <table:table-cell table:style-name="ce8" office:value-type="string" calcext:value-type="string">
            <text:p>(02)2773-1742</text:p>
          </table:table-cell>
          <table:table-cell office:value-type="string" calcext:value-type="string">
            <text:p><text:a xlink:href="https://reurl.cc/dX7bY8" xlink:type="simple">https://reurl.cc/dX7bY8</text:a></text:p>
          </table:table-cell>
          <table:table-cell table:number-columns-repeated="16380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中華民國田徑協會</text:p>
          </table:table-cell>
          <table:table-cell office:value-type="string" calcext:value-type="string">
            <text:p>(02)2778-2240</text:p>
          </table:table-cell>
          <table:table-cell table:style-name="ce11" office:value-type="string" calcext:value-type="string">
            <text:p><text:a xlink:href="https://reurl.cc/Y9852a" xlink:type="simple">https://reurl.cc/Y9852a</text:a></text:p>
          </table:table-cell>
          <table:table-cell table:number-columns-repeated="1638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中華民國跆拳道協會</text:p>
          </table:table-cell>
          <table:table-cell table:style-name="ce8" office:value-type="string" calcext:value-type="string">
            <text:p>(02)2873-6505</text:p>
          </table:table-cell>
          <table:table-cell office:value-type="string" calcext:value-type="string">
            <text:p><text:a xlink:href="https://reurl.cc/NGK595" xlink:type="simple">https://reurl.cc/NGK595</text:a></text:p>
          </table:table-cell>
          <table:table-cell table:number-columns-repeated="16380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中華民國國武術總會</text:p>
          </table:table-cell>
          <table:table-cell office:value-type="string" calcext:value-type="string">
            <text:p>(02)8771-1432</text:p>
          </table:table-cell>
          <table:table-cell table:style-name="ce11" office:value-type="string" calcext:value-type="string">
            <text:p><text:a xlink:href="https://reurl.cc/GoeqMG" xlink:type="simple">https://reurl.cc/GoeqMG</text:a></text:p>
          </table:table-cell>
          <table:table-cell table:number-columns-repeated="1638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中華民國游泳協會</text:p>
          </table:table-cell>
          <table:table-cell table:style-name="ce8" office:value-type="string" calcext:value-type="string">
            <text:p>(02)8771-1486</text:p>
          </table:table-cell>
          <table:table-cell office:value-type="string" calcext:value-type="string">
            <text:p><text:a xlink:href="https://reurl.cc/Rjv7Kx" xlink:type="simple">https://reurl.cc/Rjv7Kx</text:a></text:p>
          </table:table-cell>
          <table:table-cell table:number-columns-repeated="16380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中華民國拳擊協會</text:p>
          </table:table-cell>
          <table:table-cell office:value-type="string" calcext:value-type="string">
            <text:p>(02)2772-8791</text:p>
          </table:table-cell>
          <table:table-cell table:style-name="ce11" office:value-type="string" calcext:value-type="string">
            <text:p><text:a xlink:href="https://reurl.cc/5GMygv" xlink:type="simple">https://reurl.cc/5GMygv</text:a></text:p>
          </table:table-cell>
          <table:table-cell table:number-columns-repeated="1638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中華民國射箭協會</text:p>
          </table:table-cell>
          <table:table-cell table:style-name="ce8" office:value-type="string" calcext:value-type="string">
            <text:p>(02)2721-6182</text:p>
          </table:table-cell>
          <table:table-cell office:value-type="string" calcext:value-type="string">
            <text:p><text:a xlink:href="https://reurl.cc/3jOlL8" xlink:type="simple">https://reurl.cc/3jOlL8</text:a></text:p>
          </table:table-cell>
          <table:table-cell table:number-columns-repeated="16380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中華民國射擊協會</text:p>
          </table:table-cell>
          <table:table-cell office:value-type="string" calcext:value-type="string">
            <text:p>(03)211-5636</text:p>
          </table:table-cell>
          <table:table-cell table:style-name="ce11" office:value-type="string" calcext:value-type="string">
            <text:p><text:a xlink:href="https://reurl.cc/qOkjOR" xlink:type="simple">https://reurl.cc/qOkjOR</text:a></text:p>
          </table:table-cell>
          <table:table-cell table:number-columns-repeated="1638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中華民國舉重協會</text:p>
          </table:table-cell>
          <table:table-cell table:style-name="ce8" office:value-type="string" calcext:value-type="string">
            <text:p>(02)2711-0923</text:p>
          </table:table-cell>
          <table:table-cell office:value-type="string" calcext:value-type="string">
            <text:p><text:a xlink:href="https://reurl.cc/OpV849" xlink:type="simple">https://reurl.cc/OpV849</text:a></text:p>
          </table:table-cell>
          <table:table-cell table:number-columns-repeated="16380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中華民國滑輪溜冰協會</text:p>
          </table:table-cell>
          <table:table-cell office:value-type="string" calcext:value-type="string">
            <text:p>(02)2778-6406</text:p>
          </table:table-cell>
          <table:table-cell table:style-name="ce11" office:value-type="string" calcext:value-type="string">
            <text:p><text:a xlink:href="https://reurl.cc/oe0oZ3" xlink:type="simple">https://reurl.cc/oe0oZ3</text:a></text:p>
          </table:table-cell>
          <table:table-cell table:number-columns-repeated="1638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中華民國柔道總會</text:p>
          </table:table-cell>
          <table:table-cell table:style-name="ce8" office:value-type="string" calcext:value-type="string">
            <text:p>(02)8772-7788</text:p>
          </table:table-cell>
          <table:table-cell office:value-type="string" calcext:value-type="string">
            <text:p><text:a xlink:href="http://www.judo.org.tw/about.php?id=9" xlink:type="simple">http://www.judo.org.tw/about.php?id=9</text:a></text:p>
          </table:table-cell>
          <table:table-cell table:number-columns-repeated="16380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中華民國現代五項暨冬季兩項協會</text:p>
          </table:table-cell>
          <table:table-cell office:value-type="string" calcext:value-type="string">
            <text:p>(07)352-1647</text:p>
          </table:table-cell>
          <table:table-cell table:style-name="ce11" office:value-type="string" calcext:value-type="string">
            <text:p><text:a xlink:href="https://reurl.cc/9OVYvj" xlink:type="simple">https://reurl.cc/9OVYvj</text:a></text:p>
          </table:table-cell>
          <table:table-cell table:number-columns-repeated="16380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中華民國鐵人三項協會</text:p>
          </table:table-cell>
          <table:table-cell table:style-name="ce8" office:value-type="string" calcext:value-type="string">
            <text:p>(02)8772-3350</text:p>
          </table:table-cell>
          <table:table-cell office:value-type="string" calcext:value-type="string">
            <text:p><text:a xlink:href="https://reurl.cc/Y98r3D" xlink:type="simple">https://reurl.cc/Y98r3D</text:a></text:p>
          </table:table-cell>
          <table:table-cell table:number-columns-repeated="16380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中華民國壘球協會</text:p>
          </table:table-cell>
          <table:table-cell office:value-type="string" calcext:value-type="string">
            <text:p>(02)2778-3616</text:p>
          </table:table-cell>
          <table:table-cell table:style-name="ce11" office:value-type="string" calcext:value-type="string">
            <text:p><text:a xlink:href="https://reurl.cc/GoeRGx" xlink:type="simple">https://reurl.cc/GoeRGx</text:a></text:p>
          </table:table-cell>
          <table:table-cell table:number-columns-repeated="1638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中華民國棒球協會</text:p>
          </table:table-cell>
          <table:table-cell table:style-name="ce8" office:value-type="string" calcext:value-type="string">
            <text:p>(02)2793-1828分機102</text:p>
          </table:table-cell>
          <table:table-cell table:style-name="ce12" office:value-type="string" calcext:value-type="string">
            <text:p><text:a xlink:href="http://www.ctba.org.tw/" xlink:type="simple">http://www.ctba.org.tw/</text:a></text:p>
          </table:table-cell>
          <table:table-cell table:number-columns-repeated="16380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中華民國網球協會</text:p>
          </table:table-cell>
          <table:table-cell office:value-type="string" calcext:value-type="string">
            <text:p>(02)2772-0298分機206</text:p>
          </table:table-cell>
          <table:table-cell table:style-name="ce11" office:value-type="string" calcext:value-type="string">
            <text:p><text:a xlink:href="https://reurl.cc/bk7jq3" xlink:type="simple">https://reurl.cc/bk7jq3</text:a></text:p>
          </table:table-cell>
          <table:table-cell table:number-columns-repeated="16380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中華民國高爾夫協會</text:p>
          </table:table-cell>
          <table:table-cell table:style-name="ce8" office:value-type="string" calcext:value-type="string">
            <text:p>(02)2516-5611</text:p>
          </table:table-cell>
          <table:table-cell office:value-type="string" calcext:value-type="string">
            <text:p><text:a xlink:href="https://www.garoc.org/data_list-8.html" xlink:type="simple">https://www.garoc.org/data_list-8.html</text:a></text:p>
          </table:table-cell>
          <table:table-cell table:number-columns-repeated="16380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中華民國自由車協會</text:p>
          </table:table-cell>
          <table:table-cell office:value-type="string" calcext:value-type="string">
            <text:p>(07)355-6978</text:p>
          </table:table-cell>
          <table:table-cell table:style-name="ce11" office:value-type="string" calcext:value-type="string">
            <text:p><text:a xlink:href="https://reurl.cc/6EN3eb" xlink:type="simple">https://reurl.cc/6EN3eb</text:a></text:p>
          </table:table-cell>
          <table:table-cell table:number-columns-repeated="1638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中華民國輕艇協會</text:p>
          </table:table-cell>
          <table:table-cell table:style-name="ce8" office:value-type="string" calcext:value-type="string">
            <text:p>(02)2918-5151</text:p>
          </table:table-cell>
          <table:table-cell office:value-type="string" calcext:value-type="string">
            <text:p><text:a xlink:href="https://reurl.cc/xOlj4Z" xlink:type="simple">https://reurl.cc/xOlj4Z</text:a></text:p>
          </table:table-cell>
          <table:table-cell table:number-columns-repeated="16380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中華民國帆船協會</text:p>
          </table:table-cell>
          <table:table-cell office:value-type="string" calcext:value-type="string">
            <text:p>(02)8771-1442</text:p>
          </table:table-cell>
          <table:table-cell table:style-name="ce11" office:value-type="string" calcext:value-type="string">
            <text:p><text:a xlink:href="https://reurl.cc/3jOlpl" xlink:type="simple">https://reurl.cc/3jOlpl</text:a></text:p>
          </table:table-cell>
          <table:table-cell table:number-columns-repeated="1638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中華民國划船協會</text:p>
          </table:table-cell>
          <table:table-cell table:style-name="ce8" office:value-type="string" calcext:value-type="string">
            <text:p>(02)8771-1434</text:p>
          </table:table-cell>
          <table:table-cell office:value-type="string" calcext:value-type="string">
            <text:p><text:a xlink:href="https://reurl.cc/rQLjA4" xlink:type="simple">https://reurl.cc/rQLjA4</text:a></text:p>
          </table:table-cell>
          <table:table-cell table:number-columns-repeated="16380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中華民國雪橇協會</text:p>
          </table:table-cell>
          <table:table-cell office:value-type="string" calcext:value-type="string">
            <text:p>(02)2321-9818</text:p>
          </table:table-cell>
          <table:table-cell table:style-name="ce11" office:value-type="string" calcext:value-type="string">
            <text:p><text:a xlink:href="https://reurl.cc/xOlj2L" xlink:type="simple">https://reurl.cc/xOlj2L</text:a></text:p>
          </table:table-cell>
          <table:table-cell table:number-columns-repeated="1638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中華民國雪車協會</text:p>
          </table:table-cell>
          <table:table-cell table:style-name="ce8" office:value-type="string" calcext:value-type="string">
            <text:p>(02)2321-9818</text:p>
          </table:table-cell>
          <table:table-cell office:value-type="string" calcext:value-type="string">
            <text:p><text:a xlink:href="https://reurl.cc/mGljQA" xlink:type="simple">https://reurl.cc/mGljQA</text:a></text:p>
          </table:table-cell>
          <table:table-cell table:number-columns-repeated="16380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中華民國滑雪協會</text:p>
          </table:table-cell>
          <table:table-cell office:value-type="string" calcext:value-type="string">
            <text:p>(02)2771-2374</text:p>
          </table:table-cell>
          <table:table-cell table:style-name="ce11" office:value-type="string" calcext:value-type="string">
            <text:p><text:a xlink:href="https://reurl.cc/AKdeWE" xlink:type="simple">https://reurl.cc/AKdeWE</text:a></text:p>
          </table:table-cell>
          <table:table-cell table:number-columns-repeated="1638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6" office:value-type="string" calcext:value-type="string">
            <text:p>中華民國滑冰協會</text:p>
          </table:table-cell>
          <table:table-cell table:style-name="ce8" office:value-type="string" calcext:value-type="string">
            <text:p>(02)8771-1451</text:p>
          </table:table-cell>
          <table:table-cell office:value-type="string" calcext:value-type="string">
            <text:p><text:a xlink:href="https://reurl.cc/Vj8vxb" xlink:type="simple">https://reurl.cc/Vj8vxb</text:a></text:p>
          </table:table-cell>
          <table:table-cell table:number-columns-repeated="16380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中華民國冰球協會</text:p>
          </table:table-cell>
          <table:table-cell office:value-type="string" calcext:value-type="string">
            <text:p>(02)8771-8908</text:p>
          </table:table-cell>
          <table:table-cell table:style-name="ce11" office:value-type="string" calcext:value-type="string">
            <text:p><text:a xlink:href="https://reurl.cc/vekjRa" xlink:type="simple">https://reurl.cc/vekjRa</text:a></text:p>
          </table:table-cell>
          <table:table-cell table:number-columns-repeated="16380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6" office:value-type="string" calcext:value-type="string">
            <text:p>中華民國冰石壺協會</text:p>
          </table:table-cell>
          <table:table-cell table:style-name="ce8" office:value-type="string" calcext:value-type="string">
            <text:p>(02)2321-9818</text:p>
          </table:table-cell>
          <table:table-cell office:value-type="string" calcext:value-type="string">
            <text:p><text:a xlink:href="https://reurl.cc/l9vj6v" xlink:type="simple">https://reurl.cc/l9vj6v</text:a>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體育署-產業組 鄭芮喬</meta:initial-creator>
    <dc:creator>體育署-產業組 鄭芮喬</dc:creator>
    <meta:creation-date>2025-08-27T08:48:43</meta:creation-date>
    <dc:date>2025-08-27T09:05:19</dc:date>
    <meta:generator>LibreOffice/25.2.4.3$Windows_x86 LibreOffice_project/33e196637044ead23f5c3226cde09b47731f7e27</meta:generator>
    <meta:document-statistic meta:table-count="1" meta:cell-count="181" meta:object-count="0"/>
    <meta:user-defined meta:name="AppVersion">16.0300</meta:user-defined>
  </office:meta>
</office:document-meta>
</file>