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194in" fo:margin-left="0.3597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597in" fo:text-indent="0.379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3986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0.3986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0.3986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0.3597in" fo:text-indent="-0.359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運動部性別平等專案小組設置要點</text:p>
      <text:p text:style-name="P2">一、為推動運動部（以下簡稱本部）性別平等業務，營造無性別歧視之環境，特設置性別平等專案小組（以下簡稱本小組），並訂定本要點。</text:p>
      <text:p text:style-name="P3">二、本小組之任務如下：</text:p>
      <text:p text:style-name="P4">(一)提供性別平等業務之諮詢及指導規劃事項。</text:p>
      <text:p text:style-name="P5">(二)推動性別平等政策綱領及相關性別議題工作。</text:p>
      <text:p text:style-name="P6">(三)落實消除對婦女一切形式歧視公約及其施行法。</text:p>
      <text:p text:style-name="P7">(四)強化性別主流化工具應用。</text:p>
      <text:p text:style-name="P8">(五)規劃及推廣性別平等意識宣導工作。</text:p>
      <text:p text:style-name="P9">(六)其他性別平等促進事項。</text:p>
      <text:p text:style-name="P10">三、本小組置委員六人至十四人，包括內部委員及外部委員。內部委員部分，由本部部長就單位及部屬機關副主管以上人員指定之，並指定次長一人擔任召集人；外部委員部分，邀請性別平等專家學者(至少包括一位現任或近二年曾任行政院性別平等會委員)及運動員四人(至少包括一位現役運動員)擔任之。</text:p>
      <text:p text:style-name="P11">本小組委員任一性別比例不得低於百分之四十。</text:p>
      <text:p text:style-name="P12">四、有下列情形之一者，不得聘任為委員；已聘任者，得予解聘:</text:p>
      <text:p text:style-name="P13">(一)言行違反消除對婦女一切形式歧視公約(CEDAW)或不具性別平等意識，其情節重大，經部會查證屬實且經溝通後仍未改善。</text:p>
      <text:p text:style-name="P14">(二)<text:tab/>違反性別平等工作法、性別平等教育法或性騷擾防治法規定之行為人或加害人，經權責機關處罰。</text:p>
      <text:p text:style-name="P15"><text:span text:style-name="T16">本小組之外部委員，應於受聘前切結其無前項第二款行為；本小組之內部委員，如有前項情形，本部得命其接受六小時之性別平等意識相關課程。</text:span></text:p>
      <text:p text:style-name="P17">五、本小組委員任期二年，外部委員得連任二次，內部委員應隨其本職進退。</text:p>
      <text:p text:style-name="P18"><text:s text:c="8"/>前項委員於任期內因故出缺時，得補聘；補聘委員之任期至原任期屆滿之日為止。</text:p>
      <text:p text:style-name="P19">六、本小組會議至少每四個月召開一次，必要時得召開臨時會議，由召<text:soft-page-break/>集人擔任主席，召集人因故未能出席時，得指定委員一人代理之。</text:p>
      <text:p text:style-name="P20">本小組會議之決議，應有過半數委員之出席，出席委員過半數之同意行之。可否同數時，由主席裁決之。</text:p>
      <text:p text:style-name="P21">本小組委員應親自出席會議。但內部委員不克出席會議時，得指派代表出席。</text:p>
      <text:p text:style-name="P22">本小組會議召開得視議題需要邀請本部相關單位主管或學者、專家及相關機關代表列席。</text:p>
      <text:p text:style-name="P23">七、本小組委員均為無給職。</text:p>
      <text:p text:style-name="P24"><text:span text:style-name="T25">八、本小組所需經費，由本部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WW" style:display-name="Normal Table (WW)" style:family="paragraph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法制組 劉俊儀</meta:initial-creator>
    <dc:creator>綜合規劃司副研究員 葉雪鳳</dc:creator>
    <meta:creation-date>2025-12-26T03:42:00Z</meta:creation-date>
    <dc:date>2025-12-26T03:43:00Z</dc:date>
    <meta:print-date>2025-11-17T05:5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